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0.375in" fo:margin-right="-0.1493in">
        <style:tab-stops>
          <style:tab-stop style:type="left" style:position="4.1534in"/>
        </style:tab-stops>
      </style:paragraph-properties>
      <style:text-properties style:font-name="Arial Narrow" fo:font-size="12pt" style:font-size-asian="12pt" style:font-size-complex="12pt"/>
    </style:style>
    <style:style style:name="P2" style:parent-style-name="Normale" style:family="paragraph">
      <style:paragraph-properties fo:text-align="justify" fo:margin-left="0.375in" fo:margin-right="-0.1493in">
        <style:tab-stops>
          <style:tab-stop style:type="left" style:position="4.1534in"/>
        </style:tab-stops>
      </style:paragraph-properties>
      <style:text-properties style:font-name="Arial Narrow" fo:font-size="12pt" style:font-size-asian="12pt" style:font-size-complex="12pt"/>
    </style:style>
    <style:style style:name="P3" style:parent-style-name="Normale" style:family="paragraph">
      <style:paragraph-properties fo:text-align="justify" fo:margin-left="0.375in" fo:margin-right="-0.1493in">
        <style:tab-stops>
          <style:tab-stop style:type="left" style:position="4.1534in"/>
        </style:tab-stops>
      </style:paragraph-properties>
    </style:style>
    <style:style style:name="T4" style:parent-style-name="Car.predefinitoparagrafo" style:family="text">
      <style:text-properties style:font-name="Arial Narrow" fo:font-size="12pt" style:font-size-asian="12pt" style:font-size-complex="12pt"/>
    </style:style>
    <style:style style:name="T5" style:parent-style-name="Car.predefinitoparagrafo" style:family="text">
      <style:text-properties style:font-name="Arial Narrow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justify" fo:margin-left="0.375in" fo:margin-right="-0.1493in">
        <style:tab-stops>
          <style:tab-stop style:type="left" style:position="4.1534in"/>
        </style:tab-stops>
      </style:paragraph-properties>
    </style:style>
    <style:style style:name="T7" style:parent-style-name="Collegamentoipertestuale" style:family="text">
      <style:text-properties style:font-name="Arial Narrow" fo:font-size="12pt" style:font-size-asian="12pt" style:font-size-complex="12pt"/>
    </style:style>
    <style:style style:name="P8" style:parent-style-name="Normale" style:family="paragraph">
      <style:paragraph-properties fo:text-align="justify" fo:margin-left="0.375in" fo:margin-right="-0.1493in">
        <style:tab-stops>
          <style:tab-stop style:type="left" style:position="4.1534in"/>
        </style:tab-stops>
      </style:paragraph-properties>
      <style:text-properties style:font-name="Arial Narrow" fo:font-size="12pt" style:font-size-asian="12pt" style:font-size-complex="12pt"/>
    </style:style>
    <style:style style:name="P9" style:parent-style-name="Corpotesto" style:family="paragraph">
      <style:paragraph-properties fo:margin-left="0.375in" fo:margin-right="-0.1493in">
        <style:tab-stops>
          <style:tab-stop style:type="left" style:position="4.1534in"/>
        </style:tab-stops>
      </style:paragraph-properties>
    </style:style>
    <style:style style:name="T10" style:parent-style-name="Car.predefinitoparagrafo" style:family="text">
      <style:text-properties style:font-name="Arial Narrow" style:font-size-complex="12pt"/>
    </style:style>
    <style:style style:name="T11" style:parent-style-name="Car.predefinitoparagrafo" style:family="text">
      <style:text-properties style:font-name="Arial Narrow" style:font-size-complex="12pt"/>
    </style:style>
    <style:style style:name="T12" style:parent-style-name="Car.predefinitoparagrafo" style:family="text">
      <style:text-properties style:font-name="Arial Narrow" fo:font-weight="bold" style:font-weight-asian="bold" style:font-size-complex="12pt"/>
    </style:style>
    <style:style style:name="T13" style:parent-style-name="Car.predefinitoparagrafo" style:family="text">
      <style:text-properties style:font-name="Arial Narrow" style:font-size-complex="12pt"/>
    </style:style>
    <style:style style:name="T14" style:parent-style-name="Car.predefinitoparagrafo" style:family="text">
      <style:text-properties style:font-name="Arial Narrow" style:font-size-complex="12pt"/>
    </style:style>
    <style:style style:name="P15" style:parent-style-name="Normale" style:family="paragraph">
      <style:paragraph-properties fo:text-align="justify" fo:margin-left="0.375in" fo:margin-right="-0.1493in">
        <style:tab-stops>
          <style:tab-stop style:type="left" style:position="4.1534in"/>
        </style:tab-stops>
      </style:paragraph-properties>
      <style:text-properties style:font-name="Arial Narrow" fo:font-size="12pt" style:font-size-asian="12pt" style:font-size-complex="12pt"/>
    </style:style>
    <style:style style:name="P16" style:parent-style-name="Normale" style:family="paragraph">
      <style:paragraph-properties fo:text-align="center" fo:margin-left="0.375in" fo:margin-right="-0.1493in">
        <style:tab-stops>
          <style:tab-stop style:type="left" style:position="4.1534in"/>
        </style:tab-stops>
      </style:paragraph-properties>
      <style:text-properties style:font-name="Arial Narrow" fo:font-size="12pt" style:font-size-asian="12pt" style:font-size-complex="12pt"/>
    </style:style>
    <style:style style:name="P17" style:parent-style-name="Normale" style:family="paragraph">
      <style:paragraph-properties fo:text-align="justify" fo:margin-left="0.5in" fo:margin-right="-0.1493in">
        <style:tab-stops>
          <style:tab-stop style:type="left" style:position="4.0284in"/>
        </style:tab-stops>
      </style:paragraph-properties>
      <style:text-properties style:font-name="Arial Narrow" fo:font-size="12pt" style:font-size-asian="12pt" style:font-size-complex="12pt"/>
    </style:style>
    <style:style style:name="P18" style:parent-style-name="Normale" style:family="paragraph">
      <style:paragraph-properties fo:text-align="justify" fo:margin-left="0.5in" fo:margin-right="-0.1493in">
        <style:tab-stops>
          <style:tab-stop style:type="left" style:position="4.0284in"/>
        </style:tab-stops>
      </style:paragraph-properties>
      <style:text-properties style:font-name="Arial Narrow" fo:font-size="12pt" style:font-size-asian="12pt" style:font-size-complex="12pt"/>
    </style:style>
    <style:style style:name="P19" style:parent-style-name="Normale" style:list-style-name="LFO1" style:family="paragraph">
      <style:paragraph-properties fo:text-align="justify" fo:margin-right="-0.1493in"/>
      <style:text-properties style:font-name="Arial Narrow" fo:font-size="12pt" style:font-size-asian="12pt" style:font-size-complex="12pt"/>
    </style:style>
    <style:style style:name="P20" style:parent-style-name="Normale" style:list-style-name="LFO1" style:family="paragraph">
      <style:paragraph-properties fo:text-align="justify" fo:margin-right="-0.1493in"/>
      <style:text-properties style:font-name="Arial Narrow" fo:font-size="12pt" style:font-size-asian="12pt" style:font-size-complex="12pt"/>
    </style:style>
    <style:style style:name="P21" style:parent-style-name="Normale" style:list-style-name="LFO1" style:family="paragraph">
      <style:paragraph-properties fo:text-align="justify" fo:margin-right="-0.1493in"/>
      <style:text-properties style:font-name="Arial Narrow" fo:font-size="12pt" style:font-size-asian="12pt" style:font-size-complex="12pt"/>
    </style:style>
    <style:style style:name="P22" style:parent-style-name="Normale" style:list-style-name="LFO1" style:family="paragraph">
      <style:paragraph-properties fo:text-align="justify" fo:margin-right="-0.1493in"/>
      <style:text-properties style:font-name="Arial Narrow" fo:font-size="12pt" style:font-size-asian="12pt" style:font-size-complex="12pt"/>
    </style:style>
    <style:style style:name="P23" style:parent-style-name="Normale" style:list-style-name="LFO1" style:family="paragraph">
      <style:paragraph-properties fo:text-align="justify" fo:margin-right="-0.1493in">
        <style:tab-stops>
          <style:tab-stop style:type="left" style:position="-1.625in"/>
        </style:tab-stops>
      </style:paragraph-properties>
      <style:text-properties style:font-name="Arial Narrow" fo:font-size="12pt" style:font-size-asian="12pt" style:font-size-complex="12pt"/>
    </style:style>
    <style:style style:name="P24" style:parent-style-name="Normale" style:list-style-name="LFO1" style:family="paragraph">
      <style:paragraph-properties fo:text-align="justify" fo:margin-right="-0.1493in"/>
      <style:text-properties style:font-name="Arial Narrow" fo:font-size="12pt" style:font-size-asian="12pt" style:font-size-complex="12pt"/>
    </style:style>
    <style:style style:name="P25" style:parent-style-name="Default" style:list-style-name="LFO1" style:family="paragraph">
      <style:paragraph-properties fo:text-align="justify"/>
      <style:text-properties style:font-name="Arial Narrow" style:font-name-complex="Times New Roman" style:use-window-font-color="true"/>
    </style:style>
    <style:style style:name="P26" style:parent-style-name="Normale" style:list-style-name="LFO1" style:family="paragraph">
      <style:paragraph-properties fo:text-align="justify" fo:margin-right="-0.1493in"/>
      <style:text-properties style:font-name="Arial Narrow" fo:font-size="12pt" style:font-size-asian="12pt" style:font-size-complex="12pt"/>
    </style:style>
    <style:style style:name="P27" style:parent-style-name="Normale" style:list-style-name="LFO1" style:family="paragraph">
      <style:paragraph-properties fo:text-align="justify" fo:margin-right="-0.1493in"/>
      <style:text-properties style:font-name="Arial Narrow" fo:font-size="12pt" style:font-size-asian="12pt" style:font-size-complex="12pt"/>
    </style:style>
    <style:style style:name="P28" style:parent-style-name="Normale" style:list-style-name="LFO1" style:family="paragraph">
      <style:paragraph-properties fo:text-align="justify" fo:margin-right="-0.1493in">
        <style:tab-stops>
          <style:tab-stop style:type="left" style:position="-3.125in"/>
        </style:tab-stops>
      </style:paragraph-properties>
      <style:text-properties style:font-name="Arial Narrow" fo:font-size="12pt" style:font-size-asian="12pt" style:font-size-complex="12pt"/>
    </style:style>
    <style:style style:name="P29" style:parent-style-name="Normale" style:list-style-name="LFO1" style:family="paragraph">
      <style:paragraph-properties fo:text-align="justify" fo:margin-right="-0.1493in">
        <style:tab-stops>
          <style:tab-stop style:type="left" style:position="-2.875in"/>
        </style:tab-stops>
      </style:paragraph-properties>
      <style:text-properties style:font-name="Arial Narrow" fo:font-size="12pt" style:font-size-asian="12pt" style:font-size-complex="12pt"/>
    </style:style>
    <style:style style:name="P30" style:parent-style-name="Normale" style:list-style-name="LFO1" style:family="paragraph">
      <style:paragraph-properties fo:text-align="justify" fo:margin-right="-0.1493in">
        <style:tab-stops>
          <style:tab-stop style:type="left" style:position="-2.875in"/>
        </style:tab-stops>
      </style:paragraph-properties>
      <style:text-properties style:font-name="Arial Narrow" fo:font-size="12pt" style:font-size-asian="12pt" style:font-size-complex="12pt"/>
    </style:style>
    <style:style style:name="P31" style:parent-style-name="Normale" style:list-style-name="LFO1" style:family="paragraph">
      <style:paragraph-properties fo:text-align="justify" fo:margin-right="-0.1493in"/>
      <style:text-properties style:font-name="Arial Narrow" fo:font-size="12pt" style:font-size-asian="12pt" style:font-size-complex="12pt"/>
    </style:style>
    <style:style style:name="P32" style:parent-style-name="Normale" style:list-style-name="LFO1" style:family="paragraph">
      <style:paragraph-properties style:text-autospace="none" fo:text-align="justify" fo:margin-right="-0.1493in"/>
      <style:text-properties style:font-name="Arial Narrow" fo:font-size="12pt" style:font-size-asian="12pt" style:font-size-complex="12pt"/>
    </style:style>
    <style:style style:name="P33" style:parent-style-name="Normale" style:list-style-name="LFO1" style:family="paragraph">
      <style:paragraph-properties style:text-autospace="none" fo:text-align="justify" fo:margin-right="-0.1493in"/>
      <style:text-properties style:font-name="Arial Narrow" fo:font-size="12pt" style:font-size-asian="12pt" style:font-size-complex="12pt"/>
    </style:style>
    <style:style style:name="P34" style:parent-style-name="Normale" style:list-style-name="LFO1" style:family="paragraph">
      <style:paragraph-properties style:text-autospace="none" fo:text-align="justify" fo:margin-right="-0.1493in"/>
      <style:text-properties style:font-name="Arial Narrow" fo:font-size="12pt" style:font-size-asian="12pt" style:font-size-complex="12pt"/>
    </style:style>
    <style:style style:name="P35" style:parent-style-name="Normale" style:list-style-name="LFO1" style:family="paragraph">
      <style:paragraph-properties style:text-autospace="none" fo:text-align="justify" fo:margin-right="-0.1493in"/>
      <style:text-properties style:font-name="Arial Narrow" fo:font-size="12pt" style:font-size-asian="12pt" style:font-size-complex="12pt"/>
    </style:style>
    <style:style style:name="P36" style:parent-style-name="Normale" style:list-style-name="LFO1" style:family="paragraph">
      <style:paragraph-properties style:text-autospace="none" fo:text-align="justify" fo:margin-right="-0.1493in"/>
      <style:text-properties style:font-name="Arial Narrow" fo:font-size="12pt" style:font-size-asian="12pt" style:font-size-complex="12pt"/>
    </style:style>
    <style:style style:name="P37" style:parent-style-name="Normale" style:family="paragraph">
      <style:paragraph-properties fo:text-align="justify" fo:margin-left="0.375in" fo:margin-right="-0.1493in">
        <style:tab-stops>
          <style:tab-stop style:type="left" style:position="4.1534in"/>
        </style:tab-stops>
      </style:paragraph-properties>
      <style:text-properties style:font-name="Arial Narrow" fo:font-size="12pt" style:font-size-asian="12pt" style:font-size-complex="12pt"/>
    </style:style>
    <style:style style:name="P38" style:parent-style-name="Normale" style:family="paragraph">
      <style:paragraph-properties fo:text-align="justify" fo:margin-left="0.375in" fo:margin-right="-0.1493in">
        <style:tab-stops>
          <style:tab-stop style:type="left" style:position="4.1534in"/>
        </style:tab-stops>
      </style:paragraph-properties>
      <style:text-properties style:font-name="Arial Narrow" fo:font-size="12pt" style:font-size-asian="12pt" style:font-size-complex="12pt"/>
    </style:style>
    <style:style style:name="P39" style:parent-style-name="Default" style:list-style-name="LFO1" style:family="paragraph">
      <style:paragraph-properties>
        <style:tab-stops>
          <style:tab-stop style:type="left" style:position="-2.6062in"/>
        </style:tab-stops>
      </style:paragraph-properties>
      <style:text-properties style:font-name="Arial Narrow"/>
    </style:style>
    <style:style style:name="P40" style:parent-style-name="Normale" style:list-style-name="LFO1" style:family="paragraph">
      <style:paragraph-properties fo:text-align="justify" fo:margin-right="-0.1493in">
        <style:tab-stops>
          <style:tab-stop style:type="left" style:position="-2.0152in"/>
        </style:tab-stops>
      </style:paragraph-properties>
      <style:text-properties style:font-name="Arial Narrow" fo:font-size="12pt" style:font-size-asian="12pt" style:font-size-complex="12pt"/>
    </style:style>
    <style:style style:name="P41" style:parent-style-name="Normale" style:list-style-name="LFO1" style:family="paragraph">
      <style:paragraph-properties fo:text-align="justify" fo:margin-right="-0.1493in">
        <style:tab-stops>
          <style:tab-stop style:type="left" style:position="-2.0152in"/>
        </style:tab-stops>
      </style:paragraph-properties>
      <style:text-properties style:font-name="Arial Narrow" fo:font-size="12pt" style:font-size-asian="12pt" style:font-size-complex="12pt"/>
    </style:style>
    <style:style style:name="P42" style:parent-style-name="Default" style:list-style-name="LFO1" style:family="paragraph">
      <style:paragraph-properties fo:margin-bottom="0.009in"/>
      <style:text-properties style:font-name="Arial Narrow" style:font-name-complex="Times New Roman" style:use-window-font-color="true"/>
    </style:style>
    <style:style style:name="P43" style:parent-style-name="Default" style:family="paragraph">
      <style:paragraph-properties fo:text-indent="0.375in"/>
    </style:style>
    <style:style style:name="P44" style:parent-style-name="Normale" style:family="paragraph">
      <style:paragraph-properties fo:text-align="justify" fo:margin-left="0.625in" fo:margin-right="-0.1493in" fo:text-indent="-0.125in">
        <style:tab-stops/>
      </style:paragraph-properties>
      <style:text-properties style:font-name="Arial Narrow" fo:font-size="12pt" style:font-size-asian="12pt" style:font-size-complex="12pt"/>
    </style:style>
    <style:style style:name="P45" style:parent-style-name="Normale" style:family="paragraph">
      <style:paragraph-properties fo:text-align="justify" fo:margin-left="0.375in" fo:margin-right="-0.1493in">
        <style:tab-stops>
          <style:tab-stop style:type="left" style:position="4.1534in"/>
        </style:tab-stops>
      </style:paragraph-properties>
      <style:text-properties style:font-name="Arial Narrow" fo:font-size="12pt" style:font-size-asian="12pt" style:font-size-complex="12pt"/>
    </style:style>
    <style:style style:name="P46" style:parent-style-name="Normale" style:family="paragraph">
      <style:paragraph-properties fo:text-align="justify" fo:margin-left="0.375in" fo:margin-right="-0.1493in">
        <style:tab-stops>
          <style:tab-stop style:type="left" style:position="4.1534in"/>
        </style:tab-stops>
      </style:paragraph-properties>
    </style:style>
    <style:style style:name="T47" style:parent-style-name="Car.predefinitoparagrafo" style:family="text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<text:s text:c="68"/>AL DIRETTORE AREA AFFARI GENERALI<text:s/></text:p>
      <text:p text:style-name="P2"><text:s text:c="68"/>DEL COMUNE DI<text:s/>GIOIA DEL COLLE</text:p>
      <text:p text:style-name="P3"><text:span text:style-name="T4"><text:s text:c="68"/>Piazza Margherita di Savoia, 10 – 70023<text:s/></text:span><text:span text:style-name="T5">GIOIA DEL COLLE</text:span></text:p>
      <text:p text:style-name="P6"><text:s text:c="82"/><text:a xlink:href="mailto:protocollogenerale.gioiadelcolle@pec.rupar.puglia" office:target-frame-name="_top" xlink:show="replace"><text:span text:style-name="T7">protocollogenerale.gioiadelcolle@pec.rupar.puglia.it</text:span></text:a></text:p>
      <text:p text:style-name="P8"/>
      <text:p text:style-name="P9"><text:span text:style-name="T10">Il sottoscritto ______________________________________, nato a _________________________ il _________, codice fiscale n. _________________________ residente in _</text:span><text:span text:style-name="T11">___________________________ alla via _______________________________ n. ___, presa visione del concorso pubblico per esami per l’assunzione a tempo indeterminato e pieno di n.</text:span><text:span text:style-name="T12">4 Agenti di Polizia Locale cat.C-<text:s/></text:span><text:span text:style-name="T13">pubblicato sulla G.U. 4a Serie Speciale - Conco</text:span><text:span text:style-name="T14">rsi ed Esami n.__ del ______________<text:s/></text:span></text:p>
      <text:p text:style-name="P15"/>
      <text:p text:style-name="P16">C H I E D E</text:p>
      <text:p text:style-name="P17"/>
      <text:p text:style-name="P18">di essere ammesso a partecipare alla suddetta selezione.<text:tab/></text:p>
      <text:list text:style-name="LFO1" text:continue-numbering="true">
        <text:list-item>
          <text:p text:style-name="P19">All’uopo dichiara ai sensi degli artt. 46 e 47 del D.P.R. n. 445 del 28.12.2000, dichiarando, altresì, di essere a piena conoscenza delle sanzioni<text:s/>previste dall'art. 76 e del decadimento dai benefici previsto dall'art. 75 in caso di dichiarazioni mendaci o false, di cui al citato D.P.R. n. 445/2000:</text:p>
        </text:list-item>
        <text:list-item>
          <text:p text:style-name="P20">di essere cittadino italiano, ovvero …………………………………………………………..…………………….;</text:p>
        </text:list-item>
        <text:list-item>
          <text:p text:style-name="P21">di essere iscritto nelle<text:s/>liste elettorali del Comune di ………………………..………………….., ovvero di ………………………………………………………………………………………………...………………..……;</text:p>
        </text:list-item>
        <text:list-item>
          <text:p text:style-name="P22">di godere dei diritti politici;</text:p>
        </text:list-item>
        <text:list-item>
          <text:p text:style-name="P23">di non aver riportato condanne penali e di non avere eventuali procedimenti penali in corso, ovvero……………………………………………………………………………………...…………………………;</text:p>
        </text:list-item>
        <text:list-item>
          <text:p text:style-name="P24">di essere fisicamente idoneo all’impiego;</text:p>
        </text:list-item>
        <text:list-item>
          <text:p text:style-name="P25">di rientrare nell’ambito di applicazione della legge n. 104/1992 e di aver bisogno, per l’espletamento della prova dell’ausilio di _______________________________________________<text:s/>e di avere (oppure) non avere la necessità di tempi aggiuntivi;<text:s/></text:p>
        </text:list-item>
        <text:list-item>
          <text:p text:style-name="P26">di avere (non avere) prestato servizio alle dipendenze di pubbliche amministrazioni e di non essere stato oggetto di destituzione, dispensa o decadimento da precedenti rapporti di pubblico impiego;</text:p>
        </text:list-item>
        <text:list-item>
          <text:p text:style-name="P27">di non aver riportato nei due anni antecedenti il termine di scadenza del presente bando sanzioni disciplinari;</text:p>
        </text:list-item>
        <text:list-item>
          <text:p text:style-name="P28">di essere nella seguente posizione rispetto agli obblighi del servizio militare: ………..…………….……….;</text:p>
        </text:list-item>
        <text:list-item>
          <text:p text:style-name="P29">di essere in possesso del seguente titolo di studio: ………………………………………………… <text:s/>conseguito il ……………………………… presso ………………………………….………………….………….<text:s/></text:p>
        </text:list-item>
        <text:list-item>
          <text:p text:style-name="P30">di avere diritto alle riserve di legge, trovandosi nella seguente condizione: ………….…………….…………;</text:p>
        </text:list-item>
        <text:list-item>
          <text:p text:style-name="P31">di obbligarsi ad accettare tutte le condizioni previste dal vigente Regolamento Organico del personale vigente;</text:p>
        </text:list-item>
        <text:list-item>
          <text:p text:style-name="P32">di aver ricevuto l’informativa sul trattamento e utilizzo dei dati personali di cui al D.Lgs n. 196 del 30.06.2003 mediante lettura del bando di concorso e di autorizzarne il trattamento;</text:p>
        </text:list-item>
        <text:list-item>
          <text:p text:style-name="P33">di aver preso visione del presente bando di avviso pubblico e di sottostare a tutte le condizioni in esso stabilite;</text:p>
        </text:list-item>
        <text:list-item>
          <text:p text:style-name="P34">di autorizzare la pubblicazione del proprio nominativo sul sito internet del Comune di Gioia del Colle per tutte le comunicazioni inerenti il concorso<text:s/>pubblico;</text:p>
        </text:list-item>
        <text:list-item>
          <text:p text:style-name="P35">di aver effettuato il versamento della tassa di concorso pari a 10,00 euro (dieci/00 euro)</text:p>
        </text:list-item>
        <text:list-item>
          <text:p text:style-name="P36">recapito presso cui inviare eventuali comunicazioni relative alla selezione: …………………………………………………………………………………………………………………………</text:p>
        </text:list-item>
      </text:list>
      <text:p text:style-name="P37"/>
      <text:p text:style-name="P38">A <text:s text:c="3"/>corredo della domanda, si<text:s/>allegano:</text:p>
      <text:list text:style-name="LFO1" text:continue-numbering="true">
        <text:list-item>
          <text:list>
            <text:list-item>
              <text:p text:style-name="P39">fotocopia del documento di identità in corso di validità</text:p>
            </text:list-item>
            <text:list-item>
              <text:p text:style-name="P40">titolo di studio richiesto per l’accesso;</text:p>
            </text:list-item>
            <text:list-item>
              <text:p text:style-name="P41">Curriculum professionale opportunamente documentato e sottoscritto;</text:p>
            </text:list-item>
            <text:list-item>
              <text:p text:style-name="P42">ricevuta tassa concorso<text:s/></text:p>
            </text:list-item>
          </text:list>
        </text:list-item>
      </text:list>
      <text:p text:style-name="P43"/>
      <text:p text:style-name="P44"/>
      <text:p text:style-name="P45">Data, ………………… <text:s text:c="20"/><text:tab/><text:s text:c="16"/><text:s text:c="3"/>Firma</text:p>
      <text:p text:style-name="P46"><text:span text:style-name="T47"><text:s text:c="100"/>____________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right="0.1958in"/>
      <style:text-properties fo:font-size="12pt" style:font-size-asian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75in" fo:margin-left="0.709in" fo:margin-bottom="0.3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mela Giampietro</meta:initial-creator>
    <dc:creator>Giulia Cantore</dc:creator>
    <meta:creation-date>2022-07-21T12:36:00Z</meta:creation-date>
    <dc:date>2022-07-21T12:36:00Z</dc:date>
    <meta:template xlink:href="Normal" xlink:type="simple"/>
    <meta:editing-cycles>2</meta:editing-cycles>
    <meta:editing-duration>PT60S</meta:editing-duration>
    <meta:document-statistic meta:page-count="1" meta:paragraph-count="7" meta:word-count="582" meta:character-count="3895" meta:row-count="27" meta:non-whitespace-character-count="3320"/>
  </office:meta>
</office:document-meta>
</file>